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7.6mm"/>
    </style:style>
    <style:style style:name="co6" style:family="table-column">
      <style:table-column-properties fo:break-before="auto" style:column-width="11.32mm"/>
    </style:style>
    <style:style style:name="co8" style:family="table-column">
      <style:table-column-properties fo:break-before="auto" style:column-width="7.46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7.5mm" fo:break-before="auto" style:use-optimal-row-height="false"/>
    </style:style>
    <style:style style:name="ro14" style:family="table-row">
      <style:table-row-properties style:row-height="10.57mm" fo:break-before="auto" style:use-optimal-row-height="false"/>
    </style:style>
    <style:style style:name="ro15" style:family="table-row">
      <style:table-row-properties style:row-height="3.95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ext-properties style:font-name="Arial"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style:font-name="Arial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22" table:default-cell-style-name="ce2"/>
        <table:table-column table:style-name="co7" table:number-columns-repeated="984" table:default-cell-style-name="ce2"/>
        <table:table-row table:style-name="ro2">
          <table:table-cell table:style-name="ce1" office:value-type="string" calcext:value-type="string">
            <text:p>DEPARTEMENT DU PAS DE CALAIS</text:p>
          </table:table-cell>
          <table:table-cell/>
          <table:table-cell table:style-name="ce16" office:value-type="string" calcext:value-type="string">
            <text:p>ELECTIONS DES REPRESENTANTS AU PARLEMENT EUROPEEN</text:p>
          </table:table-cell>
          <table:table-cell table:style-name="ce21"/>
          <table:table-cell table:style-name="ce22"/>
          <table:table-cell table:style-name="ce21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/>
          <table:table-cell table:style-name="ce16"/>
          <table:table-cell table:style-name="ce21"/>
          <table:table-cell table:style-name="ce22"/>
          <table:table-cell table:style-name="ce21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Feuille de dépouillement opéré par :</text:p>
          </table:table-cell>
          <table:table-cell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style-name="ce6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3"/>
          <table:table-cell table:style-name="ce3"/>
          <table:table-cell table:style-name="ce21" table:number-columns-repeated="1011"/>
        </table:table-row>
        <table:table-row table:style-name="ro8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NOM DU CANDIDAT TETE DE LIST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Mme Manon AUBRY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M. Robert de PREVOISI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M. Renaud CAMUS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me Florie MARIE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me Nathalie LOISEAU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M. Hamada TRAORE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M. Florian PHILIPPOT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. Audric ALEXANDRE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M. Dominique BOURG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. Vincent VAUCLI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M. Jean-Christophe LAGARDE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M. Raphaël GLUCKSMAN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M. Yves GERNIGO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M. Gilles HELGE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M. Nicolas DUPONT-AIGNA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Mme Sophie CAILLAUD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Mme Thérèse DELFEL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Mme Nathalie ARTHAUD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M. Ian BROSSAT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M. François ASSELINEAU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M. Benoît HAMO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Mme Nathalie TOMASINI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M. Jordan BARDELLA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Mme Cathy Denise Ginette CORBET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M. Antonio SANCHEZ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M. Pierre DIEUMEGARD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M. Christophe CHALENCO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M. Francis LALANNE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M. François-Xavier BELLAMY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M. Yannick JADOT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Mme Hélène THOUY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M. Olivier BIDOU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. Christian Luc PERSON</text:p>
          </table:table-cell>
          <table:table-cell table:style-name="ce12" table:number-columns-repeated="11"/>
          <table:table-cell table:number-columns-repeated="1011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M. Nagib AZERGUI </text:p>
          </table:table-cell>
          <table:table-cell table:style-name="ce12" table:number-columns-repeated="11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12"/>
          <table:table-cell table:style-name="ce12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 table:number-columns-spanned="11" table:number-rows-spanned="1">
            <text:p>Bulletins blancs : Bulletins sans mention de couleur blanche et enveloppes vides</text:p>
          </table:table-cell>
          <table:covered-table-cell table:number-columns-repeated="10" table:style-name="ce17"/>
          <table:table-cell table:style-name="ce12"/>
          <table:table-cell table:number-columns-repeated="1011"/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 table:number-columns-spanned="11" table:number-rows-spanned="1">
            <text:p>Les bulletins qui ne comportent pas le titre de la liste tel qu’il a été enregistré 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 table:number-columns-spanned="11" table:number-rows-spanned="1">
            <text:p>Les bulletins qui comportent une modification dans l’ordre de présentation des candidats, une adjonction de noms ou de <text:s/>prénoms ou une suppression de noms ou de prénoms par rapport à la déclaration de candidature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 table:number-columns-spanned="11" table:number-rows-spanned="1">
            <text:p>Les bulletins établis au nom d’une liste dont la candidature n’a pas été régulièrement enregistrée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 table:number-columns-spanned="11" table:number-rows-spanned="1">
            <text:p>Les bulletins comportant un ou plusieurs noms autres que celui des candidats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 table:number-columns-spanned="11" table:number-rows-spanned="1">
            <text:p>Les bulletins imprimés d’un modèle différent de ceux qui ont été produits par les candidats, les bulletins manuscrits ou qui comportent une mention manuscrite 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 table:number-columns-spanned="11" table:number-rows-spanned="1">
            <text:p>Les circulaires utilisées comme bulletin 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 table:number-columns-spanned="11" table:number-rows-spanned="1">
            <text:p>Les bulletins trouvés dans l’urne sans enveloppe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 table:number-columns-spanned="11" table:number-rows-spanned="1">
            <text:p>Les bulletins ne comportant pas une désignation suffisante 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 table:number-columns-spanned="11" table:number-rows-spanned="1">
            <text:p>Les bulletins et enveloppes sur lesquels les votants se sont fait connaître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 table:number-columns-spanned="11" table:number-rows-spanned="1">
            <text:p>Les bulletins trouvés dans des enveloppes non réglementaires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 table:number-columns-spanned="11" table:number-rows-spanned="1">
            <text:p>Les bulletins écrits sur papier de couleur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 table:number-columns-spanned="11" table:number-rows-spanned="1">
            <text:p>Les bulletins portant des signes intérieurs ou extérieurs de reconnaissance et les bulletins contenus dans des enveloppes portant ces signes 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 table:number-columns-spanned="11" table:number-rows-spanned="1">
            <text:p>Les bulletins portant des mentions injurieuses pour les candidats ou pour des tiers et les bulletins contenus dans des enveloppes portant ces mentions</text:p>
          </table:table-cell>
          <table:covered-table-cell table:number-columns-repeated="10" table:style-name="ce18"/>
          <table:table-cell table:style-name="ce12"/>
          <table:table-cell table:style-name="ce23" table:number-columns-repeated="43"/>
          <table:table-cell table:style-name="ce12" table:number-columns-repeated="968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 table:number-columns-spanned="11" table:number-rows-spanned="1">
            <text:p>Les bulletins établis au nom de listes différentes lorsqu’ils sont contenus dans une même enveloppe </text:p>
          </table:table-cell>
          <table:covered-table-cell table:number-columns-repeated="10" table:style-name="ce19"/>
          <table:table-cell table:style-name="ce12"/>
          <table:table-cell table:number-columns-repeated="1011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 table:number-columns-spanned="11" table:number-rows-spanned="1">
            <text:p>Les bulletins qui ne respectent pas la règlementation en matière de taille, de grammage ou de présentation</text:p>
          </table:table-cell>
          <table:covered-table-cell table:number-columns-repeated="10" table:style-name="ce17"/>
          <table:table-cell table:style-name="ce12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 table:number-columns-spanned="11" table:number-rows-spanned="1">
            <text:p>TOTAL DES BULLETINS BLANCS, ENVELOPPES ET BULLETINS ANNULES (total des lignes 1 à 16)</text:p>
          </table:table-cell>
          <table:covered-table-cell table:number-columns-repeated="10" table:style-name="ce19"/>
          <table:table-cell table:style-name="ce12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 table:number-columns-spanned="11" table:number-rows-spanned="1">
            <text:p>TOTAL DES SUFFRAGES EXPRIMES, + BULLETINS BLANCS ET ENVELOPPES ET BULLETINS ANNULES</text:p>
          </table:table-cell>
          <table:covered-table-cell table:number-columns-repeated="10" table:style-name="ce19"/>
          <table:table-cell table:style-name="ce1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5">
          <table:table-cell/>
          <table:table-cell table:style-name="ce15" table:number-columns-spanned="11" table:number-rows-spanned="1"/>
          <table:covered-table-cell table:number-columns-repeated="8" table:style-name="ce20"/>
          <table:covered-table-cell table:number-columns-repeated="2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13" table:number-rows-repeated="104849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13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4.99mm" fo:margin-bottom="4.99mm" fo:margin-left="5.5mm" fo:margin-right="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18:14:13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8:14:57.349000000</meta:creation-date>
    <meta:generator>LibreOffice/5.2.7.2$Windows_x86 LibreOffice_project/2b7f1e640c46ceb28adf43ee075a6e8b8439ed10</meta:generator>
    <meta:editing-duration>P0D</meta:editing-duration>
    <meta:editing-cycles>1</meta:editing-cycles>
    <meta:document-statistic meta:table-count="3" meta:cell-count="128" meta:object-count="0"/>
  </office:meta>
</office:document-meta>
</file>